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24pt" fo:font-weight="bold"/>
    </style:style>
    <style:style style:name="P2" style:family="paragraph" style:parent-style-name="Text_20_body">
      <style:paragraph-properties fo:text-align="justify" style:justify-single-word="false"/>
      <style:text-properties fo:color="#444444" style:font-name="Arial Narrow" fo:font-size="18pt" fo:font-weight="bold"/>
    </style:style>
    <style:style style:name="P3" style:family="paragraph" style:parent-style-name="Text_20_body">
      <style:paragraph-properties fo:text-align="justify" style:justify-single-word="false"/>
      <style:text-properties fo:color="#000000" style:font-name="Arial Narrow" fo:font-size="20pt" fo:font-weight="bold"/>
    </style:style>
    <style:style style:name="P4" style:family="paragraph" style:parent-style-name="Text_20_body">
      <style:paragraph-properties fo:text-align="justify" style:justify-single-word="false"/>
      <style:text-properties fo:color="#000000" style:font-name="Arial Narrow" fo:font-size="18pt" fo:font-weight="bold"/>
    </style:style>
    <style:style style:name="P5" style:family="paragraph" style:parent-style-name="Text_20_body">
      <style:paragraph-properties fo:text-align="justify" style:justify-single-word="false"/>
      <style:text-properties fo:color="#000000" style:font-name="Arial Narrow"/>
    </style:style>
    <style:style style:name="P6" style:family="paragraph" style:parent-style-name="Text_20_body">
      <style:paragraph-properties fo:text-align="justify" style:justify-single-word="false"/>
      <style:text-properties fo:color="#000000"/>
    </style:style>
    <style:style style:name="P7" style:family="paragraph" style:parent-style-name="Text_20_body">
      <style:paragraph-properties fo:text-align="justify" style:justify-single-word="false"/>
      <style:text-properties fo:color="#c00000" style:font-name="Arial Narrow" fo:font-size="28pt" fo:font-weight="bold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justify" style:justify-single-word="false"/>
      <style:text-properties fo:color="#141412"/>
    </style:style>
    <style:style style:name="P10" style:family="paragraph" style:parent-style-name="Text_20_body">
      <style:paragraph-properties fo:text-align="justify" style:justify-single-word="false"/>
      <style:text-properties style:font-name="Arial Narrow"/>
    </style:style>
    <style:style style:name="T1" style:family="text">
      <style:text-properties fo:color="#444444" style:font-name="Arial Narrow"/>
    </style:style>
    <style:style style:name="T2" style:family="text">
      <style:text-properties style:font-name="Arial Narrow"/>
    </style:style>
    <style:style style:name="T3" style:family="text">
      <style:text-properties style:font-name="Arial Narrow" fo:font-weight="bold"/>
    </style:style>
    <style:style style:name="T4" style:family="text">
      <style:text-properties fo:color="#000000"/>
    </style:style>
    <style:style style:name="T5" style:family="text">
      <style:text-properties fo:color="#000000" style:font-name="Arial Narrow"/>
    </style:style>
    <style:style style:name="T6" style:family="text">
      <style:text-properties fo:color="#000000" style:font-name="Arial Narrow" fo:font-weight="bold"/>
    </style:style>
    <style:style style:name="T7" style:family="text">
      <style:text-properties fo:color="#000000" style:font-name="Arial Narrow" fo:font-style="italic"/>
    </style:style>
    <style:style style:name="T8" style:family="text">
      <style:text-properties fo:color="#000000" style:text-line-through-style="none" style:font-name="Arial Narrow" style:text-underline-style="none" style:text-blinking="false"/>
    </style:style>
    <style:style style:name="T9" style:family="text">
      <style:text-properties fo:color="#000000" style:text-line-through-style="none" style:font-name="Arial Narrow" fo:font-style="italic" style:text-underline-style="none" style:text-blinking="false"/>
    </style:style>
    <style:style style:name="T10" style:family="text">
      <style:text-properties fo:color="#000000" style:text-line-through-style="none" style:text-underline-style="none" style:text-blinking="false"/>
    </style:style>
    <style:style style:name="T11" style:family="text">
      <style:text-properties fo:color="#0000ff" style:font-name="Arial Narro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une di San Casciano in Val di Pesa</text:p>
      <text:p text:style-name="P2">Ufficio Stampa Associato del Chianti fiorentino</text:p>
      <text:p text:style-name="P3">Un ciclo di 15 lezioni e 3 incontri con autori contemporanei in programma fino al 27 febbraio</text:p>
      <text:p text:style-name="P7">A San Casciano il primo laboratorio di scrittura creativa, ultimi giorni per le iscrizioni</text:p>
      <text:p text:style-name="P4">Il trentenne Alessandro Raveggi insegnerà a narrare la realtà secondo le forme contemporanee della scrittura. Sabato 8 la prima lezione negli uffici comunali di via Machiavelli</text:p>
      <text:p text:style-name="P8"> </text:p>
      <text:p text:style-name="P8"><text:span text:style-name="T1">San Casciano in Val di Pesa, 3 novembre 2014</text:span><text:span text:style-name="T2">. </text:span><text:span text:style-name="T3">C’è tempo fino a venerdì 7 novembre per potersi iscriversi al primo laboratorio di scrittura creativa nel Chianti condotto da Alessandro Raveggi.</text:span><text:span text:style-name="T2"> </text:span><text:span text:style-name="T3">L’iniziativa è organizzata</text:span><text:span text:style-name="T2"> </text:span><text:span text:style-name="T6">in collaborazione il Comune di San Casciano e si terrà il sabato dalle 10,30 alle 13,30 negli uffici comunali di via Machiavelli, dall’8 novembre al 27 febbraio.</text:span></text:p>
      <text:p text:style-name="P8"> </text:p>
      <text:p text:style-name="P8"><text:span text:style-name="T3">Imparare a </text:span><text:span text:style-name="T6">descrivere la realtà, raccontare un fatto di cronaca, comporre poesie, essere autori di un progetto di scrittura creativa, condividere un viaggio nel mondo della letteratura contemporanea. Dal talento e dall’esperienza di un giovane artigiano della parola, autore e poeta di origini fiorentine, nasce a San Casciano il primo laboratorio di scrittura creativa. Un’opportunità formativa e culturale di alto livello ideata e condotta da Alessandro Raveggi, docente di letteratura italiana e scrittura creativa alla New York University. Ispirato da un nuovo progetto narrativo in corso dedicato a San Casciano, sua terra d’infanzia, Alessandro Raveggi apre la propria ‘bottega’ nel Chianti: un percorso di apprendimento e condivisione degli strumenti del mestiere articolato su quindici lezioni di cui tre incontri speciali con alcuni autori contemporanei</text:span><text:span text:style-name="T5">. </text:span></text:p>
      <text:p text:style-name="P8"> </text:p>
      <text:p text:style-name="P6">“<text:span text:style-name="T2">La parola scritta - dichiara il sindaco </text:span><text:span text:style-name="T3">Massimiliano Pescini</text:span><text:span text:style-name="T2"> – vive, si plasma, si condivide nel laboratorio di Raveggi, un progetto che ritengo meritevole di attenzione soprattutto perché a proporlo è un giovane toscano che, a poco più di trent’anni, ha il coraggio di realizzare un sogno, una passione, di investire sulla propria creatività e intraprendere una professione non facile, come quella di chi sa narrare dando forma alla matassa delle idee e dei pensieri”. </text:span></text:p>
      <text:p text:style-name="P6">“<text:span text:style-name="T2">Si tratta di un’occasione particolare in cui i partecipanti - commenta </text:span><text:span text:style-name="T3">Raveggi</text:span><text:span text:style-name="T2"> - potranno imparare a raccontare storie non solo per provare a diventare scrittori, ma soprattutto per condividere esperienze attraverso varie forme contemporanee della parola: l’autobiografia e la scrittura dell’io, il racconto e la testimonianza storica, il reportage e la memoria di viaggio, la sceneggiatura e la poesia”. Seguendo il metodo già elaborato dall’autore per le Biblioteche Comunali fiorentine nel progetto </text:span><text:span text:style-name="T3">Adotta lo Scrittore</text:span><text:span text:style-name="T2">, Raveggi farà anche lavorare a partire dai propri materiali inediti e da alcune letture, condividendo la propria cassetta degli attrezzi, il proprio laboratorio artigiano, e inviterà gli studenti alla collaborazione, alla critica, alla modificazione. Nel laboratorio, gli studenti avranno inoltre l’occasione di incontrare alcuni dei protagonisti della letteratura </text:span><text:soft-page-break/><text:span text:style-name="T2">italiana contemporanea come </text:span><text:span text:style-name="T3">Giorgio Fontana e Nicola Lagioia.</text:span></text:p>
      <text:p text:style-name="P5">Il corso verrà aperto con un minimo di 8 iscritti. Per maggiori informazioni, iscrizioni e calendario:  055 8256380 – 055 8256260. </text:p>
      <text:p text:style-name="P8"><text:a xlink:type="simple" xlink:href="mailto:biblioteca@comune.san-casciano-val-di-pesa.fi.it" office:target-frame-name="_blank" xlink:show="new"><text:span text:style-name="T2">biblioteca@comune.san-casciano-val-di-pesa.fi.it</text:span></text:a><text:span text:style-name="T4"> </text:span></text:p>
      <text:p text:style-name="P9">            </text:p>
      <text:p text:style-name="P10">Lo scrittore:</text:p>
      <text:p text:style-name="P8"><text:span text:style-name="T6">Alessandro Raveggi</text:span><text:span text:style-name="T4"> </text:span><text:span text:style-name="T5">(Firenze, 1980), scrive in prosa, poesia e per il teatro. Suoi i libri </text:span><text:a xlink:type="simple" xlink:href="http://www.facebook.com/calvinoamericano" office:target-frame-name="_blank" xlink:show="new"><text:span text:style-name="T9">Calvino americano </text:span></text:a><text:a xlink:type="simple" xlink:href="http://www.facebook.com/calvinoamericano" office:target-frame-name="_blank" xlink:show="new"><text:span text:style-name="T8">(Le Lettere, 2012)</text:span></text:a><text:span text:style-name="T5">, il romanzo </text:span><text:a xlink:type="simple" xlink:href="http://www.facebook.com/nellavascadeiterribilipiranha" office:target-frame-name="_blank" xlink:show="new"><text:span text:style-name="T9">Nella vasca dei terribili piranha </text:span></text:a><text:a xlink:type="simple" xlink:href="http://www.facebook.com/nellavascadeiterribilipiranha" office:target-frame-name="_blank" xlink:show="new"><text:span text:style-name="T8">(Effigie, 2012)</text:span></text:a><text:span text:style-name="T5">, l’introduzione italiana a </text:span><text:a xlink:type="simple" xlink:href="http://www.doppiozero.com/libro/david-foster-wallace" office:target-frame-name="_blank" xlink:show="new"><text:span text:style-name="T9">David Foster Wallace</text:span></text:a><text:span text:style-name="T4"> </text:span><text:span text:style-name="T5">(Doppiozero, 2014)</text:span><text:span text:style-name="T7">,</text:span><text:span text:style-name="T5"> </text:span><text:a xlink:type="simple" xlink:href="http://www.facebook.com/latrasfigurazionedeglianimaliinbestie" office:target-frame-name="_blank" xlink:show="new"><text:span text:style-name="T9">La trasfigurazione degli animali in bestie</text:span></text:a><text:span text:style-name="T5">, (Transeuropa 2011), due raccolte poetiche per Zona, una drammaturgia per Titivillus edizioni (2003), recensiti sui principali quotidiani. Ha scritto la serie di racconti </text:span><text:span text:style-name="T7">Le</text:span><text:span text:style-name="T5"> </text:span><text:a xlink:type="simple" xlink:href="http://colossale.wordpress.com/category/prose/le-vite-illustri-la-repubblica/" office:target-frame-name="_blank" xlink:show="new"><text:span text:style-name="T9">vite illustri</text:span></text:a><text:span text:style-name="T4"> </text:span><text:span text:style-name="T7">/ Talenti da export </text:span><text:span text:style-name="T5">su </text:span><text:span text:style-name="T7">La Repubblica. </text:span><text:span text:style-name="T5">Suoi racconti, poesie e reportage sono apparsi in importanti riviste e webmagazine italiani e internazionali oltre che in antologie, come la recente antologia di narratori toscani </text:span><text:a xlink:type="simple" xlink:href="http://www.pianobedizioni.com/articolo.aspx?articolo=104" office:target-frame-name="_blank" xlink:show="new"><text:span text:style-name="T9">Toscani maledetti</text:span></text:a><text:a xlink:type="simple" xlink:href="http://www.pianobedizioni.com/articolo.aspx?articolo=104" office:target-frame-name="_blank" xlink:show="new"><text:span text:style-name="T10"> </text:span></text:a><text:span text:style-name="T5">(Piano B edizioni). Insegna letteratura italiana e scrittura creativa presso </text:span><text:a xlink:type="simple" xlink:href="http://www.nyu.edu/global/global-academic-centers/florence/academics/faculty.html" office:target-frame-name="_blank" xlink:show="new"><text:span text:style-name="T8">New York University</text:span></text:a><text:span text:style-name="T5">. Maggiori informazioni sull’autore si possono trovare alla pagina </text:span><text:a xlink:type="simple" xlink:href="http://colossale.wordpress.com/" office:target-frame-name="_blank" xlink:show="new">http://colossale.wordpress.com</text:a><text:span text:style-name="T11">.</text:span></text:p>
      <text:p text:style-name="P8"> </text:p>
      <text:p text:style-name="Text_20_body"><text:span text:style-name="T2">Cinzia Dugo</text:span> </text:p>
      <text:p text:style-name="P10">Ufficio Stampa Associato del Chianti Fiorentino</text:p>
      <text:p text:style-name="P10">Comuni di Barberino Val d'Elsa, San Casciano Val di Pesa, Tavarnelle Val di Pesa</text:p>
      <text:p text:style-name="P8"><text:span text:style-name="T2">cell. </text:span><text:a xlink:type="simple" xlink:href="tel:%2B%2039%20335%201601893" office:target-frame-name="_blank" xlink:show="new"><text:span text:style-name="T2">+ 39 335 1601893</text:span></text:a></text:p>
      <text:p text:style-name="P8"><text:span text:style-name="T2">mailto: </text:span><text:a xlink:type="simple" xlink:href="mailto:cinziadugo@gmail.com" office:target-frame-name="_blank" xlink:show="new"><text:span text:style-name="T2">cinziadugo@gmail.com</text:span></text:a></text:p>
      <text:p text:style-name="Text_20_body"> </text:p>
      <text:p text:style-name="Text_20_body"> 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San Casciano VP </meta:initial-creator>
    <meta:creation-date>2014-11-10T11:27:56.23</meta:creation-date>
    <meta:document-statistic meta:table-count="0" meta:image-count="0" meta:object-count="0" meta:page-count="2" meta:paragraph-count="26" meta:word-count="643" meta:character-count="4426"/>
    <dc:date>2014-11-10T11:29:03.08</dc:date>
    <dc:creator>Comune San Casciano VP </dc:creator>
    <meta:editing-duration>PT1M7S</meta:editing-duration>
    <meta:editing-cycles>1</meta:editing-cycles>
    <meta:generator>OpenOffice/4.0.1$Win32 OpenOffice.org_project/401m5$Build-9714</meta:generator>
  </office:meta>
</office:document-meta>
</file>